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language="en" fo:country="US" style:font-size-asian="12pt" style:font-size-complex="12pt"/>
    </style:style>
    <style:style style:name="P3" style:family="paragraph" style:parent-style-name="Standard" style:master-page-name="Standard">
      <style:paragraph-properties style:page-number="auto"/>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itte verschicken Sie Ihren Appell in einem Briefumschlag an: </text:p>
      <text:p text:style-name="P2">President Barack Obama </text:p>
      <text:p text:style-name="P2">The White House, 1600 Pennsylvania Avenue NW </text:p>
      <text:p text:style-name="P2">Washington, DC 20500, U.S.A. </text:p>
      <text:p text:style-name="P2"/>
      <text:p text:style-name="P1">Bitte versehen Sie sowohl dieses Schreiben als auch den Umschlag mit Ihrer vollständige Adresse als Absender. Sie können auch gern Ihre E-Mail-Adresse hinzufügen.</text:p>
      <text:p text:style-name="P1">Appelltext:</text:p>
      <text:p text:style-name="P1"/>
      <text:p text:style-name="P2">The Native American civil rights activist Leonard Peltier (71 ) has now been imprisoned for almost 40 years, although he is innocent. He can be described as the Nelson Mandela of the about five million Native Americans living in the United States. Given his poor health, he must urgently be released from prison – and the only possible way would be to have him pardoned. </text:p>
      <text:p text:style-name="P2">If Leonard Peltier were to die in prison, this would contradict all the values of American law and seriously harm the reputation of the U.S. in the world. Also, in terms of humanity, this would be an unprecedented tragedy and a serious violation of human rights and human dignity. </text:p>
      <text:p text:style-name="P2">According to Amnesty International, Leonard Peltier is to be seen as a political prisoner. More than 500 prominent personalities and parliamentarians in the US and all over the world are demanding him to be released. Even the judge who refused to decide in favor of Leonard Peltier in an appeal process later spoke up for him to be released – as well as the former Attorney General, Ramsey Clark. </text:p>
      <text:p text:style-name="P2">Please, Mr. President, let this innocent man, who has become old and sick, go home – in the name of justice and humanity! It would require little more than the stroke of a pen! </text:p>
      <text:p text:style-name="P2"/>
      <text:p text:style-name="P1">Signature/Unterschrift</text:p>
      <text:p text:style-name="P1"/>
      <text:p text:style-name="P1">(Übersetzung)</text:p>
      <text:p text:style-name="Standard"><text:span text:style-name="T1">Seit 40 Jahren sitzt der indianische Bürgerrechtler Leonard Peltier unschuldig im Gefängnis. Er ist der Nelson Mandela der rund fünf Millionen Indianer der USA. Angesichts seines schlechten Gesundheitszustandes ist es dringend nötig, dass der 70jährige unverzüglich freigelassen wird. Nur eine Begnadigung kann ihm die ersehnte Freiheit bringen.</text:span></text:p>
      <text:p text:style-name="Standard"><text:soft-page-break/><text:span text:style-name="T1">Sollte Leonard Peltier im Gefängnis sterben, so widerspräche dies allen Werten des amerikanischen Rechts. Menschlich wäre es eine beispiellose Tragödie und ein eklatanter Verstoß gegen Menschenrechte und Menschenwürde. </text:span></text:p>
      <text:p text:style-name="Standard"><text:span text:style-name="T1">Amnesty International stuft Leonard Peltier als politischen Gefangenen ein. Mehr als 500 prominente Persönlichkeiten und Parlamentsabgeordnete des In- und Auslandes fordern seine Freilassung. Selbst der Richter, der im Berufungsverfahren eine Freilassung von <text:s/>Leonard Peltier ablehnte, setzte sich später für seine Freilassung ein, ebenso der ehemalige Justizminister Ramsey Clark.</text:span></text:p>
      <text:p text:style-name="Standard"><text:span text:style-name="T2">Bitte, Mr. President, lassen Sie diesen unschuldigen, alten und kranken Mann nach Hause, im Namen von Gerechtigkeit und Menschlichkeit. Es kostet Sie nur einen Federstrich!</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de" fo:country="DE"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prechblasen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Absatz-Standardschriftart" style:family="text"/>
    <style:style style:name="Kommentarzeichen" style:family="text">
      <style:text-properties fo:font-size="8pt" style:font-size-asian="8pt" style:font-size-complex="8pt"/>
    </style:style>
    <style:style style:name="Sprechblasentext_20_Zchn" style:display-name="Sprechblasentext Zchn"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urt</meta:initial-creator>
    <meta:creation-date>2015-12-15T11:28:00</meta:creation-date>
    <dc:creator>ybangert</dc:creator>
    <dc:date>2015-12-15T11:28:00</dc:date>
    <meta:print-date>2015-07-22T12:58:00</meta:print-date>
    <meta:editing-cycles>2</meta:editing-cycles>
    <meta:generator>OpenOffice/4.1.0$Win32 OpenOffice.org_project/410m18$Build-9764</meta:generator>
    <meta:document-statistic meta:table-count="0" meta:image-count="0" meta:object-count="0" meta:page-count="2" meta:paragraph-count="16" meta:word-count="414" meta:character-count="2710"/>
  </office:meta>
</office:document-meta>
</file>